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9.999cm" fo:text-align="justify" style:justify-single-word="false"/>
      <style:text-properties officeooo:paragraph-rsid="0004c81b"/>
    </style:style>
    <style:style style:name="P2" style:family="paragraph" style:parent-style-name="Standard">
      <style:paragraph-properties fo:text-align="justify" style:justify-single-word="false"/>
      <style:text-properties officeooo:paragraph-rsid="0004c81b"/>
    </style:style>
    <style:style style:name="P3" style:family="paragraph" style:parent-style-name="Standard">
      <style:paragraph-properties fo:text-align="justify" style:justify-single-word="false" fo:text-indent="1.249cm" style:auto-text-indent="false"/>
      <style:text-properties officeooo:paragraph-rsid="0004c81b"/>
    </style:style>
    <style:style style:name="P4" style:family="paragraph" style:parent-style-name="Standard">
      <style:paragraph-properties fo:margin-left="9.999cm" fo:text-align="center" style:justify-single-word="false"/>
      <style:text-properties officeooo:paragraph-rsid="0004c81b"/>
    </style:style>
    <style:style style:name="P5" style:family="paragraph" style:parent-style-name="Standard">
      <style:paragraph-properties fo:text-align="center" style:justify-single-word="false"/>
      <style:text-properties officeooo:paragraph-rsid="0004c81b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04c81b" style:font-size-asian="11pt" style:font-size-complex="11pt"/>
    </style:style>
    <style:style style:name="P7" style:family="paragraph" style:parent-style-name="Standard">
      <style:paragraph-properties fo:margin-left="9.999cm"/>
      <style:text-properties style:font-name="Liberation Serif" officeooo:paragraph-rsid="0004c81b"/>
    </style:style>
    <style:style style:name="P8" style:family="paragraph" style:parent-style-name="Standard">
      <style:paragraph-properties fo:margin-left="9.999cm"/>
      <style:text-properties officeooo:paragraph-rsid="0004c81b"/>
    </style:style>
    <style:style style:name="P9" style:family="paragraph" style:parent-style-name="Standard">
      <style:paragraph-properties fo:text-indent="1.249cm" style:auto-text-indent="false"/>
      <style:text-properties officeooo:paragraph-rsid="0004c81b"/>
    </style:style>
    <style:style style:name="P10" style:family="paragraph" style:parent-style-name="Standard">
      <style:text-properties officeooo:paragraph-rsid="0004c81b"/>
    </style:style>
    <style:style style:name="P11" style:family="paragraph" style:parent-style-name="Standard">
      <style:paragraph-properties fo:text-indent="6.251cm" style:auto-text-indent="false"/>
      <style:text-properties officeooo:paragraph-rsid="0004c81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В организационный комитет школьного этапа</text:span></text:p>
      <text:p text:style-name="P1" loext:marker-style-name="T1"><text:span text:style-name="T1">всероссийской олимпиады</text:span></text:p>
      <text:p text:style-name="P1" loext:marker-style-name="T1"><text:span text:style-name="T1">школьников</text:span></text:p>
      <text:p text:style-name="P1" loext:marker-style-name="T1"><text:span text:style-name="T1">__________________________________________________________________________________________</text:span></text:p>
      <text:p text:style-name="P4" loext:marker-style-name="T2"><text:span text:style-name="T2">(Ф.И.О. родителя (законного представителя)</text:span></text:p>
      <text:p text:style-name="P7" loext:marker-style-name="T1"/>
      <text:p text:style-name="P8" loext:marker-style-name="T1"><text:span text:style-name="T1">проживающего (ей) по адресу</text:span></text:p>
      <text:p text:style-name="P4"><text:span text:style-name="T1">__________________________________________________________________________________________</text:span></text:p>
      <text:p text:style-name="P6"/>
      <text:p text:style-name="P5" loext:marker-style-name="T3"><text:span text:style-name="T3">ЗАЯВЛЕНИЕ</text:span></text:p>
      <text:p text:style-name="P5"/>
      <text:p text:style-name="P9">Прошу включить в состав участников школьного этапа всероссийской олимпиады школьников в 202<text:span text:style-name="T4">4</text:span>/202<text:span text:style-name="T4">5</text:span> учебном году (далее – олимпиада) моего сына/дочь</text:p>
      <text:p text:style-name="P10">_____________________________________________________________________________, </text:p>
      <text:p text:style-name="P5" loext:marker-style-name="T5"><text:span text:style-name="T5">(Ф.И.О. ребенка)</text:span></text:p>
      <text:p text:style-name="P10">учащегося _____ класса ____________________________________________________,</text:p>
      <text:p text:style-name="P11" loext:marker-style-name="T5"><text:span text:style-name="T5">(наименование образовательной организации) </text:span></text:p>
      <text:p text:style-name="P10">по следующим предметам (с указанием класса): __________________________________________________________________________________________________________________________________________________________, </text:p>
      <text:p text:style-name="P2">в том числе с использованием технических средств: (образовательной организации/собственных) _____________________________________________________.</text:p>
      <text:p text:style-name="P3">Подтверждаю ознакомление с Порядком 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ийской олимпиады школьников», сроками и местами проведения школьного этапа олимпиады по каждому общеобразовательному предмету, требованиями к организации и проведению школьного этапа олимпиады по каждому общеобразовательному предмету. </text:p>
      <text:p text:style-name="P3">Даю согласие на публикацию результатов по каждому общеобразовательному предмету в информационно-телекоммуникационной сети «Интернет» с указанием фамилии, инициалов, класса, количества баллов, набранных при выполнении заданий.</text:p>
      <text:p text:style-name="P10"/>
      <text:p text:style-name="P10">_______________________________________<text:tab/> ________________________________ (Ф.И.О. родителя (законного представителя)) <text:tab/><text:tab/><text:tab/>(подпись)</text:p>
      <text:p text:style-name="P10"/>
      <text:p text:style-name="P10"><text:s/>«_____» ________________ 202<text:span text:style-name="T4">4</text:span> года</text:p>
      <text:p text:style-name="P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0:41:30.140000000</meta:creation-date>
    <dc:date>2024-09-03T10:41:33.702000000</dc:date>
    <meta:editing-duration>PT3S</meta:editing-duration>
    <meta:editing-cycles>1</meta:editing-cycles>
    <meta:document-statistic meta:table-count="0" meta:image-count="0" meta:object-count="0" meta:page-count="1" meta:paragraph-count="19" meta:word-count="147" meta:character-count="1877" meta:non-whitespace-character-count="1739"/>
    <meta:generator>LibreOffice/24.2.5.2$Windows_X86_64 LibreOffice_project/bffef4ea93e59bebbeaf7f431bb02b1a39ee8a59</meta:generator>
  </office:meta>
</office:document-meta>
</file>